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3pt" style:text-underline-style="none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y Plan</text:p>
      <text:p text:style-name="P1"/>
      <text:p text:style-name="P2">Name: <text:s text:c="52"/>DOB:</text:p>
      <text:p text:style-name="P2">Keyworker: <text:s text:c="47"/>Date:</text:p>
      <text:p text:style-name="P2"/>
      <text:p text:style-name="P2"/>
      <text:p text:style-name="P2"/>
      <text:p text:style-name="P2"/>
      <text:p text:style-name="P2">What am I interested in / like doing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Things that we are going to support plus possible learning outcomes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Things that could help me at home:</text:p>
      <text:p text:style-name="P2"/>
      <text:p text:style-name="P2"/>
      <text:p text:style-name="P2"/>
      <text:p text:style-name="P2"/>
      <text:p text:style-name="P3"/>
      <text:p text:style-name="P4">Parents signatur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2T10:58:37.22</meta:creation-date>
    <dc:date>2013-08-13T12:03:42.39</dc:date>
    <meta:editing-duration>PT1H28M8S</meta:editing-duration>
    <meta:editing-cycles>3</meta:editing-cycles>
    <meta:generator>OpenOffice.org/3.3$Win32 OpenOffice.org_project/330m20$Build-9567</meta:generator>
    <meta:print-date>2013-08-07T12:36:17.60</meta:print-date>
    <meta:document-statistic meta:table-count="0" meta:image-count="0" meta:object-count="0" meta:page-count="1" meta:paragraph-count="7" meta:word-count="34" meta:character-count="291"/>
  </office:meta>
</office:document-meta>
</file>