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7.22cm" fo:margin-left="-0.51cm" style:page-number="auto" table:align="left" style:writing-mode="lr-tb"/>
    </style:style>
    <style:style style:name="Table1.A" style:family="table-column">
      <style:table-column-properties style:column-width="6.255cm"/>
    </style:style>
    <style:style style:name="Table1.B" style:family="table-column">
      <style:table-column-properties style:column-width="7.498cm"/>
    </style:style>
    <style:style style:name="Table1.C" style:family="table-column">
      <style:table-column-properties style:column-width="6.548cm"/>
    </style:style>
    <style:style style:name="Table1.D" style:family="table-column">
      <style:table-column-properties style:column-width="6.92cm"/>
    </style:style>
    <style:style style:name="Table1.1" style:family="table-row">
      <style:table-row-properties style:min-row-height="0.56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474cm" style:keep-together="true" fo:keep-together="auto"/>
    </style:style>
    <style:style style:name="Table1.3" style:family="table-row">
      <style:table-row-properties style:min-row-height="4.42cm" style:keep-together="true" fo:keep-together="auto"/>
    </style:style>
    <style:style style:name="Table1.4" style:family="table-row">
      <style:table-row-properties style:min-row-height="0.559cm" style:keep-together="true" fo:keep-together="auto"/>
    </style:style>
    <style:style style:name="Table1.5" style:family="table-row">
      <style:table-row-properties style:min-row-height="0.462cm" style:keep-together="true" fo:keep-together="auto"/>
    </style:style>
    <style:style style:name="Table1.6" style:family="table-row">
      <style:table-row-properties style:min-row-height="3.826cm" style:keep-together="true" fo:keep-together="auto"/>
    </style:style>
    <style:style style:name="Table1.7" style:family="table-row">
      <style:table-row-properties style:min-row-height="0.494cm" style:keep-together="true" fo:keep-together="auto"/>
    </style:style>
    <style:style style:name="Table1.8" style:family="table-row">
      <style:table-row-properties style:min-row-height="0.487cm" style:keep-together="true" fo:keep-together="auto"/>
    </style:style>
    <style:style style:name="Table1.9" style:family="table-row">
      <style:table-row-properties style:min-row-height="0.471cm" style:keep-together="true" fo:keep-together="auto"/>
    </style:style>
    <style:style style:name="Table1.10" style:family="table-row">
      <style:table-row-properties style:min-row-height="3.91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color="#00b0f0"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b0f0"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color="#c00000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c00000"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c00000" style:font-name="Comic Sans MS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b050"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00b050"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b050" style:font-name="Comic Sans MS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color="#000000" style:font-name="Comic Sans MS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0pt" style:font-size-asian="10pt" style:font-size-complex="10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3cm" fo:margin-right="0cm" fo:text-indent="0cm" style:auto-text-indent="false"/>
      <style:text-properties style:font-name="Comic Sans MS" fo:font-size="10pt" style:font-size-asian="10pt" style:font-size-complex="10pt"/>
    </style:style>
    <style:style style:name="P19" style:family="paragraph" style:parent-style-name="List_20_Paragraph">
      <style:paragraph-properties fo:margin-left="0.03cm" fo:margin-right="0cm" fo:text-indent="0cm" style:auto-text-indent="false"/>
      <style:text-properties style:font-name="Comic Sans MS" fo:font-size="10pt" style:font-size-asian="10pt" style:font-size-complex="10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omic Sans MS"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2" style:family="paragraph" style:parent-style-name="List_20_Paragraph">
      <style:paragraph-properties fo:margin-left="-0.019cm" fo:margin-right="0cm" fo:text-indent="0cm" style:auto-text-indent="false"/>
      <style:text-properties style:font-name="Comic Sans MS" fo:font-size="10pt" style:font-size-asian="10pt" style:font-size-complex="10pt"/>
    </style:style>
    <style:style style:name="P2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style:font-name="Comic Sans M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26" style:family="paragraph" style:parent-style-name="Standard">
      <style:text-properties style:font-name="Comic Sans MS" fo:font-size="10pt" style:font-name-asian="Calibri" style:font-size-asian="10pt" style:language-asian="en" style:country-asian="US" style:font-size-complex="10pt"/>
    </style:style>
    <style:style style:name="P27" style:family="paragraph" style:parent-style-name="Standard">
      <style:text-properties style:font-name="Comic Sans MS" fo:font-size="10pt" style:font-size-asian="10pt" style:font-size-complex="10pt"/>
    </style:style>
    <style:style style:name="P28" style:family="paragraph" style:parent-style-name="Standard">
      <style:text-properties fo:color="#000000" style:font-name="Comic Sans MS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color="#00b050" style:font-name="Comic Sans MS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03cm" fo:margin-right="0cm" fo:text-indent="0cm" style:auto-text-indent="false"/>
      <style:text-properties style:font-name="Comic Sans MS" fo:font-size="10pt" fo:font-weight="bold" style:font-name-asian="Calibri" style:font-size-asian="10pt" style:language-asian="en" style:country-asian="US" style:font-weight-asian="bold" style:font-size-complex="10pt"/>
    </style:style>
    <style:style style:name="P31" style:family="paragraph" style:parent-style-name="Standard">
      <style:paragraph-properties fo:margin-left="0.03cm" fo:margin-right="0cm" fo:text-indent="0cm" style:auto-text-indent="false"/>
      <style:text-properties style:font-name="Comic Sans M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32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-0.019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1"/>
            <text:p text:style-name="Standard"><text:span text:style-name="T2"><text:s/></text:span><draw:frame draw:style-name="fr1" draw:name="graphics1" text:anchor-type="as-char" svg:y="-6.052cm" svg:width="5.874cm" svg:height="5.258cm" draw:z-index="0"><draw:image xlink:href="http://t2.gstatic.com/images?q=tbn:ANd9GcQ0x_7LgxiGZDDz69YmPflW0w2AfDcuSQbtU3bUv6DHlZY20w97" xlink:type="simple" xlink:show="embed" xlink:actuate="onLoad"/></draw:frame> </text:p>
          </table:table-cell>
          <table:table-cell table:style-name="Table1.A1" office:value-type="string">
            <text:p text:style-name="P2">Key learning opportunities for this area: Unique Child</text:p>
          </table:table-cell>
          <table:table-cell table:style-name="Table1.A1" office:value-type="string">
            <text:p text:style-name="P5">What the adult will do:</text:p>
            <text:p text:style-name="P4">Positive relationships</text:p>
          </table:table-cell>
          <table:table-cell table:style-name="Table1.D1" office:value-type="string">
            <text:p text:style-name="P8">What the adult will provide:</text:p>
            <text:p text:style-name="P7">Enabling Environments</text:p>
          </table:table-cell>
        </table:table-row>
        <table:table-row table:style-name="Table1.2">
          <table:covered-table-cell/>
          <table:table-cell table:style-name="Table1.A1" table:number-rows-spanned="9" office:value-type="string">
            <text:p text:style-name="P16">PSED: </text:p>
            <text:p text:style-name="P17">Note children’s attitudes, involvement and interaction.</text:p>
            <text:p text:style-name="P15">CL: </text:p>
            <text:p text:style-name="P25">Can show single channelled attention.</text:p>
            <text:p text:style-name="P26">Uses talk to connect ideas, explain what is happening and anticipate what might happen next</text:p>
            <text:p text:style-name="P20">Shows understanding of prepositions such as ‘under’, ‘on top’, ‘behind’ by carrying out an action </text:p>
            <text:p text:style-name="P30">Physical: </text:p>
            <text:p text:style-name="P31">Beginning to use tripod grip.</text:p>
            <text:p text:style-name="P31">Show preference for a dominant hand.</text:p>
            <text:p text:style-name="P18">Shows control in holding and using tools, objects and construction.</text:p>
            <text:p text:style-name="P33">EAD: </text:p>
            <text:p text:style-name="P22">Plays alongside other children who are engaged in the same theme.</text:p>
            <text:p text:style-name="P20">Beginning to construct, stacking blocks vertically and horizontally, making enclosures and creating spaces.</text:p>
            <text:p text:style-name="P20">Joins construction pieces together to build and balance.</text:p>
            <text:p text:style-name="P20">Realises tools can be used for a purpose.</text:p>
            <text:p text:style-name="P20">Constructs with a purpose in mind, using a variety of resources.</text:p>
            <text:p text:style-name="P20">Create simple representations of objects.</text:p>
            <text:p text:style-name="P34">Maths: </text:p>
            <text:p text:style-name="P21">Selects an item when asked, ie. can I have <text:s/>one. </text:p>
            <text:p text:style-name="P20">Shows an interest in shape and space by playing with shapes or making arrangements with objects.</text:p>
            <text:p text:style-name="P19">Shows awareness of similarities of shapes in the environment.</text:p>
            <text:p text:style-name="P19"><text:soft-page-break/>Uses positional language.</text:p>
            <text:p text:style-name="P19">Shows interest in shape by sustaining construction activities or by talking about shapes or arrangements.</text:p>
            <text:p text:style-name="P19">Uses shapes appropriately for tasks.</text:p>
            <text:p text:style-name="P19">Beginning to talk about the shapes of everyday objects, e.g. ‘round’ and ‘tall’</text:p>
            <text:p text:style-name="P19">Names/ describes <text:s/>2D and 3D shapes</text:p>
            <text:p text:style-name="P19">Count objects</text:p>
            <text:p text:style-name="P15">UTW: </text:p>
            <text:p text:style-name="P13">Shows interest in different occupations and ways of life.</text:p>
          </table:table-cell>
          <table:table-cell table:style-name="Table1.A1" table:number-rows-spanned="7" office:value-type="string">
            <text:p text:style-name="P14">Use opportunities to promote <text:span text:style-name="T1">PSED </text:span>and <text:span text:style-name="T1">CL</text:span>- engaging in talk and encouraging peer interaction at child’s level.</text:p>
            <text:p text:style-name="P10">Interact with the children, modelling play and demonstrating how to connect pieces</text:p>
            <text:p text:style-name="P10">Support vocabulary extension by talking about what they are making, how things fit together, shapes, colour, size, quantity</text:p>
            <text:p text:style-name="P10">Compare and sort</text:p>
            <text:p text:style-name="P10">Use positional language.</text:p>
            <text:p text:style-name="P10">Support children with choices and how to solve problems with their construction</text:p>
            <text:p text:style-name="P10">Encourage children to think about what they want to build and what they need ahead of building.</text:p>
            <text:p text:style-name="P13">Play in role</text:p>
            <text:p text:style-name="P13">Provide additional resources to support and extend play</text:p>
            <text:p text:style-name="P13">Encourage children to talk through ideas / process</text:p>
          </table:table-cell>
          <table:table-cell table:style-name="Table1.D1" office:value-type="string">
            <text:p text:style-name="P9">Resources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" table:number-rows-spanned="2" office:value-type="string">
            <text:p text:style-name="P14">Duplo</text:p>
            <text:p text:style-name="P13">Lego</text:p>
            <text:p text:style-name="P13">Toolo</text:p>
            <text:p text:style-name="P13">K’nex</text:p>
            <text:p text:style-name="P13">Stickle Bricks</text:p>
            <text:p text:style-name="P13">Marble run</text:p>
            <text:p text:style-name="P13">Mobilo</text:p>
            <text:p text:style-name="P13">Magnet blocks</text:p>
          </table:table-cell>
        </table:table-row>
        <table:table-row table:style-name="Table1.4">
          <table:table-cell table:style-name="Table1.A1" office:value-type="string">
            <text:p text:style-name="P3">Promoting how children may learn: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6" office:value-type="string">
            <text:p text:style-name="P16">Playing and Exploring:</text:p>
            <text:p text:style-name="P13">Show curiosity.</text:p>
            <text:p text:style-name="P13">Pretend objects are things from their experiences.</text:p>
            <text:p text:style-name="P13">Represent their experiences in play.</text:p>
            <text:p text:style-name="P13">Show a can do attitude.</text:p>
            <text:p text:style-name="P13">Learn by trial and error.</text:p>
            <text:p text:style-name="P13"/>
            <text:p text:style-name="P15">Active Learning:</text:p>
            <text:p text:style-name="P13">Maintain a focus.</text:p>
            <text:p text:style-name="P13">Pay attention to detail.</text:p>
            <text:p text:style-name="P13">Keep trying.</text:p>
            <text:p text:style-name="P13">Being proud in how they are accomplishing.</text:p>
            <text:p text:style-name="P13">Enjoy meeting challenges.</text:p>
            <text:p text:style-name="P15"/>
            <text:p text:style-name="P15">Creating and Thinking Critically:</text:p>
            <text:p text:style-name="P13">Think of ideas.</text:p>
            <text:p text:style-name="P13">Find new ways to do things.</text:p>
            <text:p text:style-name="P13">Make links and notice patterns in <text:soft-page-break/>their experiences .</text:p>
          </table:table-cell>
          <table:covered-table-cell/>
          <table:covered-table-cell/>
          <table:table-cell table:style-name="Table1.D1" office:value-type="string">
            <text:p text:style-name="P9">Extension: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D1" office:value-type="string">
            <text:p text:style-name="P14">Materials for ‘junk modelling’ scissors, glue, tape, string, stapler, hole-punch, treasury tags etc…</text:p>
            <text:p text:style-name="P13"/>
            <text:p text:style-name="P13">Books, pictures, plans and simple instruction sheets</text:p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1" office:value-type="string">
            <text:p text:style-name="P9">Organisation </text:p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1" table:number-rows-spanned="3" office:value-type="string">
            <text:p text:style-name="P11">Add small world accessories</text:p>
            <text:p text:style-name="P10">Link to topics / themes of interest: building garages for cars, hospital</text:p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6">Key Vocabulary and Questions</text:p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14">What’s happening here?</text:p>
            <text:p text:style-name="P13">What can we use to…?</text:p>
            <text:p text:style-name="P13">What do we need?</text:p>
            <text:p text:style-name="P13">How does this work?</text:p>
            <text:p text:style-name="P13">How can we…?</text:p>
            <text:p text:style-name="P13">Tell me about…?</text:p>
            <text:p text:style-name="P13">What happens if…? </text:p>
            <text:p text:style-name="P13">Which one will fit?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1pt" style:font-name-asian="Calibri" style:font-size-asian="11pt" style:font-size-complex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Arial" fo:font-size="12pt" style:font-size-asian="12pt" style:font-name-complex="Arial" style:font-size-complex="12pt"/>
    </style:style>
    <style:style style:name="Footer_20_Char" style:display-name="Footer Char" style:family="text">
      <style:text-properties style:font-name="Arial" fo:font-size="12pt" style:font-size-asian="12pt" style:font-name-complex="Arial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0.635cm" fo:margin-bottom="0.63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0.635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Youlgrave Playschool: On-going learning experiences for construction: 2-4 yrs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sic Provision</dc:title>
    <meta:creation-date>2013-08-14T15:19:25.50</meta:creation-date>
    <dc:date>2013-09-11T17:26:22.94</dc:date>
    <meta:print-date>2013-09-11T17:26:15.35</meta:print-date>
    <meta:editing-cycles>4</meta:editing-cycles>
    <meta:editing-duration>P2171DT9H45M4S</meta:editing-duration>
    <meta:generator>OpenOffice.org/3.3$Win32 OpenOffice.org_project/330m20$Build-9567</meta:generator>
    <meta:document-statistic meta:table-count="1" meta:image-count="1" meta:object-count="0" meta:page-count="2" meta:paragraph-count="87" meta:word-count="508" meta:character-count="3235"/>
  </office:meta>
</office:document-meta>
</file>